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4.506cm" fo:margin-left="0.123cm" fo:margin-right="0.069cm" table:align="margins" style:writing-mode="lr-tb"/>
    </style:style>
    <style:style style:name="Tabuľka1.A" style:family="table-column">
      <style:table-column-properties style:column-width="2.462cm" style:rel-column-width="6585*"/>
    </style:style>
    <style:style style:name="Tabuľka1.B" style:family="table-column">
      <style:table-column-properties style:column-width="4.396cm" style:rel-column-width="11755*"/>
    </style:style>
    <style:style style:name="Tabuľka1.C" style:family="table-column">
      <style:table-column-properties style:column-width="2.545cm" style:rel-column-width="6806*"/>
    </style:style>
    <style:style style:name="Tabuľka1.D" style:family="table-column">
      <style:table-column-properties style:column-width="3.764cm" style:rel-column-width="10066*"/>
    </style:style>
    <style:style style:name="Tabuľka1.E" style:family="table-column">
      <style:table-column-properties style:column-width="1.852cm" style:rel-column-width="4952*"/>
    </style:style>
    <style:style style:name="Tabuľka1.F" style:family="table-column">
      <style:table-column-properties style:column-width="1.69cm" style:rel-column-width="4519*"/>
    </style:style>
    <style:style style:name="Tabuľka1.G" style:family="table-column">
      <style:table-column-properties style:column-width="1.385cm" style:rel-column-width="3702*"/>
    </style:style>
    <style:style style:name="Tabuľka1.H" style:family="table-column">
      <style:table-column-properties style:column-width="2.584cm" style:rel-column-width="6910*"/>
    </style:style>
    <style:style style:name="Tabuľka1.I" style:family="table-column">
      <style:table-column-properties style:column-width="1.812cm" style:rel-column-width="4844*"/>
    </style:style>
    <style:style style:name="Tabuľka1.J" style:family="table-column">
      <style:table-column-properties style:column-width="2.018cm" style:rel-column-width="5396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E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H2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J2" style:family="table-cell" style:data-style-name="N2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A3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E3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H3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J3" style:family="table-cell" style:data-style-name="N2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Heading_20_1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Heading_20_1">
      <style:paragraph-properties fo:text-align="center" style:justify-single-word="false" style:snap-to-layout-grid="false"/>
      <style:text-properties fo:font-size="11pt" style:font-size-asian="11pt" style:font-size-complex="11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row table:style-name="Tabuľka1.1">
          <table:table-cell table:style-name="Tabuľka1.A1" office:value-type="string">
            <text:h text:style-name="P9" text:outline-level="1">Číslo faktúry</text:h>
          </table:table-cell>
          <table:table-cell table:style-name="Tabuľka1.A1" office:value-type="string">
            <text:h text:style-name="P10" text:outline-level="1">Dodávateľ</text:h>
          </table:table-cell>
          <table:table-cell table:style-name="Tabuľka1.A1" office:value-type="string">
            <text:h text:style-name="P10" text:outline-level="1">Číslo faktúry</text:h>
            <text:p text:style-name="P2">dodávateľ</text:p>
          </table:table-cell>
          <table:table-cell table:style-name="Tabuľka1.A1" office:value-type="string">
            <text:h text:style-name="P8" text:outline-level="2">Predmet fakturácie</text:h>
          </table:table-cell>
          <table:table-cell table:style-name="Tabuľka1.A1" office:value-type="string">
            <text:p text:style-name="P3">Dátum prijatia</text:p>
          </table:table-cell>
          <table:table-cell table:style-name="Tabuľka1.A1" office:value-type="string">
            <text:p text:style-name="P3">Dátum splatnosti</text:p>
          </table:table-cell>
          <table:table-cell table:style-name="Tabuľka1.A1" office:value-type="string">
            <text:p text:style-name="P3">Peň. mena</text:p>
          </table:table-cell>
          <table:table-cell table:style-name="Tabuľka1.A1" office:value-type="string">
            <text:p text:style-name="P3">Fa suma spolu</text:p>
          </table:table-cell>
          <table:table-cell table:style-name="Tabuľka1.A1" office:value-type="string">
            <text:p text:style-name="P3">Dátum zaplatenia</text:p>
          </table:table-cell>
          <table:table-cell table:style-name="Tabuľka1.J1" office:value-type="string">
            <text:p text:style-name="P3">Zaplatená suma</text:p>
          </table:table-cell>
        </table:table-row>
        <table:table-row table:style-name="Tabuľka1.1">
          <table:table-cell table:style-name="Tabuľka1.A2" office:value-type="float" office:value="41246">
            <text:p text:style-name="P1">3/12</text:p>
          </table:table-cell>
          <table:table-cell table:style-name="Tabuľka1.A1" office:value-type="string">
            <text:p text:style-name="P1">Edenred Slovakia s.r.o.</text:p>
            <text:p text:style-name="P1">Bratislava</text:p>
          </table:table-cell>
          <table:table-cell table:style-name="Tabuľka1.C2" office:value-type="float" office:value="9000476402">
            <text:p text:style-name="P1">9000476402</text:p>
          </table:table-cell>
          <table:table-cell table:style-name="Tabuľka1.A1" office:value-type="string">
            <text:p text:style-name="P1">Stravné poukážky za január 2012</text:p>
          </table:table-cell>
          <table:table-cell table:style-name="Tabuľka1.E2" office:value-type="date" office:date-value="2012-01-09">
            <text:p text:style-name="P1">09.01.12</text:p>
          </table:table-cell>
          <table:table-cell table:style-name="Tabuľka1.E2" office:value-type="date" office:date-value="2012-01-12">
            <text:p text:style-name="P1">12.01.12</text:p>
          </table:table-cell>
          <table:table-cell table:style-name="Tabuľka1.A1" office:value-type="string">
            <text:p text:style-name="P1">EUR</text:p>
          </table:table-cell>
          <table:table-cell table:style-name="Tabuľka1.H2" office:value-type="float" office:value="1288.51">
            <text:p text:style-name="P4">1288,51</text:p>
          </table:table-cell>
          <table:table-cell table:style-name="Tabuľka1.E2" office:value-type="date" office:date-value="2012-01-12">
            <text:p text:style-name="P1">12.01.12</text:p>
          </table:table-cell>
          <table:table-cell table:style-name="Tabuľka1.J2" office:value-type="float" office:value="1288.51">
            <text:p text:style-name="P1">1288,51</text:p>
          </table:table-cell>
        </table:table-row>
        <table:table-row table:style-name="Tabuľka1.1">
          <table:table-cell table:style-name="Tabuľka1.A3" office:value-type="float" office:value="41254">
            <text:p text:style-name="P1">11/12</text:p>
          </table:table-cell>
          <table:table-cell table:style-name="Tabuľka1.B3" office:value-type="string">
            <text:p text:style-name="P1">Edenred Slovakia s.r.o.</text:p>
            <text:p text:style-name="P1">Bratislava</text:p>
          </table:table-cell>
          <table:table-cell table:style-name="Tabuľka1.C3" office:value-type="float" office:value="9000481120">
            <text:p text:style-name="P1">9000481120</text:p>
          </table:table-cell>
          <table:table-cell table:style-name="Tabuľka1.B3" office:value-type="string">
            <text:p text:style-name="P1">Stravné poukážky za február 2012</text:p>
          </table:table-cell>
          <table:table-cell table:style-name="Tabuľka1.E3" office:value-type="date" office:date-value="2012-02-02">
            <text:p text:style-name="P1">02.02.12</text:p>
          </table:table-cell>
          <table:table-cell table:style-name="Tabuľka1.E3" office:value-type="date" office:date-value="2012-02-02">
            <text:p text:style-name="P1">02.02.12</text:p>
          </table:table-cell>
          <table:table-cell table:style-name="Tabuľka1.B3" office:value-type="string">
            <text:p text:style-name="P1">EUR</text:p>
          </table:table-cell>
          <table:table-cell table:style-name="Tabuľka1.H3" office:value-type="float" office:value="1118.78">
            <text:p text:style-name="P4">1118,78</text:p>
          </table:table-cell>
          <table:table-cell table:style-name="Tabuľka1.E3" office:value-type="date" office:date-value="2012-02-02">
            <text:p text:style-name="P1">02.02.12</text:p>
          </table:table-cell>
          <table:table-cell table:style-name="Tabuľka1.J3" office:value-type="float" office:value="1118.78">
            <text:p text:style-name="P1">1118,78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íslo faktúry</dc:title>
    <meta:initial-creator>UCT</meta:initial-creator>
    <meta:creation-date>2011-01-26T12:00:00</meta:creation-date>
    <dc:date>2012-02-02T09:33:35.85</dc:date>
    <meta:editing-cycles>51</meta:editing-cycles>
    <meta:editing-duration>PT03H36M36S</meta:editing-duration>
    <meta:generator>OpenOffice.org/3.2$Win32 OpenOffice.org_project/320m19$Build-9505</meta:generator>
    <meta:document-statistic meta:table-count="1" meta:image-count="0" meta:object-count="0" meta:page-count="1" meta:paragraph-count="33" meta:word-count="55" meta:character-count="384"/>
  </office:meta>
</office:document-meta>
</file>