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 style:master-page-name="Standard">
      <style:table-properties style:width="24.448cm" fo:margin-left="0.123cm" fo:margin-right="0.127cm" style:page-number="0" table:align="margins" style:writing-mode="lr-tb"/>
    </style:style>
    <style:style style:name="Tabuľka1.A" style:family="table-column">
      <style:table-column-properties style:column-width="2.455cm" style:rel-column-width="6581*"/>
    </style:style>
    <style:style style:name="Tabuľka1.B" style:family="table-column">
      <style:table-column-properties style:column-width="4.396cm" style:rel-column-width="11783*"/>
    </style:style>
    <style:style style:name="Tabuľka1.C" style:family="table-column">
      <style:table-column-properties style:column-width="2.545cm" style:rel-column-width="6823*"/>
    </style:style>
    <style:style style:name="Tabuľka1.D" style:family="table-column">
      <style:table-column-properties style:column-width="3.764cm" style:rel-column-width="10090*"/>
    </style:style>
    <style:style style:name="Tabuľka1.E" style:family="table-column">
      <style:table-column-properties style:column-width="1.852cm" style:rel-column-width="4964*"/>
    </style:style>
    <style:style style:name="Tabuľka1.F" style:family="table-column">
      <style:table-column-properties style:column-width="2.101cm" style:rel-column-width="5631*"/>
    </style:style>
    <style:style style:name="Tabuľka1.G" style:family="table-column">
      <style:table-column-properties style:column-width="1.445cm" style:rel-column-width="3872*"/>
    </style:style>
    <style:style style:name="Tabuľka1.H" style:family="table-column">
      <style:table-column-properties style:column-width="1.833cm" style:rel-column-width="4912*"/>
    </style:style>
    <style:style style:name="Tabuľka1.I" style:family="table-column">
      <style:table-column-properties style:column-width="2.034cm" style:rel-column-width="5451*"/>
    </style:style>
    <style:style style:name="Tabuľka1.J" style:family="table-column">
      <style:table-column-properties style:column-width="2.025cm" style:rel-column-width="5428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.J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.2" style:family="table-row">
      <style:table-row-properties style:min-row-height="0.011cm" style:keep-together="true" fo:keep-together="auto"/>
    </style:style>
    <style:style style:name="Tabuľka1.A2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.C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.E2" style:family="table-cell" style:data-style-name="N37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.H2" style:family="table-cell" style:data-style-name="N2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.J2" style:family="table-cell" style:data-style-name="N0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.A3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1.B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1.C3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1.E3" style:family="table-cell" style:data-style-name="N37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1.H3" style:family="table-cell" style:data-style-name="N2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1.J3" style:family="table-cell" style:data-style-name="N2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ľka1.J5" style:family="table-cell" style:data-style-name="N0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ľka2" style:family="table" style:master-page-name="Standard">
      <style:table-properties style:width="24.504cm" fo:margin-left="0.123cm" fo:margin-right="0.071cm" style:page-number="0" table:align="margins" style:writing-mode="lr-tb"/>
    </style:style>
    <style:style style:name="Tabuľka2.A" style:family="table-column">
      <style:table-column-properties style:column-width="2.455cm" style:rel-column-width="6566*"/>
    </style:style>
    <style:style style:name="Tabuľka2.B" style:family="table-column">
      <style:table-column-properties style:column-width="4.396cm" style:rel-column-width="11755*"/>
    </style:style>
    <style:style style:name="Tabuľka2.C" style:family="table-column">
      <style:table-column-properties style:column-width="2.545cm" style:rel-column-width="6807*"/>
    </style:style>
    <style:style style:name="Tabuľka2.D" style:family="table-column">
      <style:table-column-properties style:column-width="3.764cm" style:rel-column-width="10067*"/>
    </style:style>
    <style:style style:name="Tabuľka2.E" style:family="table-column">
      <style:table-column-properties style:column-width="1.852cm" style:rel-column-width="4953*"/>
    </style:style>
    <style:style style:name="Tabuľka2.F" style:family="table-column">
      <style:table-column-properties style:column-width="2.101cm" style:rel-column-width="5618*"/>
    </style:style>
    <style:style style:name="Tabuľka2.G" style:family="table-column">
      <style:table-column-properties style:column-width="1.445cm" style:rel-column-width="3863*"/>
    </style:style>
    <style:style style:name="Tabuľka2.H" style:family="table-column">
      <style:table-column-properties style:column-width="1.833cm" style:rel-column-width="4901*"/>
    </style:style>
    <style:style style:name="Tabuľka2.I" style:family="table-column">
      <style:table-column-properties style:column-width="1.997cm" style:rel-column-width="5340*"/>
    </style:style>
    <style:style style:name="Tabuľka2.J" style:family="table-column">
      <style:table-column-properties style:column-width="2.118cm" style:rel-column-width="5665*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.J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.2" style:family="table-row">
      <style:table-row-properties style:min-row-height="0.011cm" style:keep-together="true" fo:keep-together="auto"/>
    </style:style>
    <style:style style:name="Tabuľka2.A2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.C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.E2" style:family="table-cell" style:data-style-name="N37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.H2" style:family="table-cell" style:data-style-name="N2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.J2" style:family="table-cell" style:data-style-name="N2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.A3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2.B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2.C3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2.F3" style:family="table-cell" style:data-style-name="N37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2.H3" style:family="table-cell" style:data-style-name="N2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2.J3" style:family="table-cell" style:data-style-name="N0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ľka2.J6" style:family="table-cell" style:data-style-name="N2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0cm" fo:text-indent="0cm" style:auto-text-indent="false" style:snap-to-layout-grid="false"/>
      <style:text-properties fo:font-size="11pt" style:font-size-asian="11pt" style:font-size-complex="11pt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0cm" fo:margin-right="0cm" fo:text-indent="0cm" style:auto-text-indent="false" style:snap-to-layout-grid="false"/>
      <style:text-properties fo:font-size="11pt" style:font-size-asian="11pt" style:font-size-complex="11pt"/>
    </style:style>
    <style:style style:name="P8" style:family="paragraph" style:parent-style-name="Heading_20_1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9" style:family="paragraph" style:parent-style-name="Heading_20_1">
      <style:paragraph-properties fo:text-align="start" style:justify-single-word="false" style:snap-to-layout-grid="false"/>
      <style:text-properties fo:font-size="11pt" style:font-size-asian="11pt" style:font-size-complex="11pt"/>
    </style:style>
    <style:style style:name="P10" style:family="paragraph" style:parent-style-name="Heading_20_2">
      <style:paragraph-properties style:snap-to-layout-grid="false"/>
      <style:text-properties fo:font-size="11pt" style:font-size-asian="11pt" style:font-size-complex="11pt"/>
    </style: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column table:style-name="Tabuľka1.H"/>
        <table:table-column table:style-name="Tabuľka1.I"/>
        <table:table-column table:style-name="Tabuľka1.J"/>
        <table:table-row table:style-name="Tabuľka1.1">
          <table:table-cell table:style-name="Tabuľka1.A1" office:value-type="string">
            <text:p text:style-name="Standard">Číslo faktúry</text:p>
          </table:table-cell>
          <table:table-cell table:style-name="Tabuľka1.A1" office:value-type="string">
            <text:h text:style-name="P8" text:outline-level="1">Dodávateľ</text:h>
          </table:table-cell>
          <table:table-cell table:style-name="Tabuľka1.A1" office:value-type="string">
            <text:h text:style-name="P8" text:outline-level="1">Číslo faktúry</text:h>
            <text:p text:style-name="P2">VS</text:p>
          </table:table-cell>
          <table:table-cell table:style-name="Tabuľka1.A1" office:value-type="string">
            <text:h text:style-name="P10" text:outline-level="2">Predmet fakturácie</text:h>
          </table:table-cell>
          <table:table-cell table:style-name="Tabuľka1.A1" office:value-type="string">
            <text:p text:style-name="P3">Dátum prijatia</text:p>
          </table:table-cell>
          <table:table-cell table:style-name="Tabuľka1.A1" office:value-type="string">
            <text:p text:style-name="P3">Dátum splatnosti</text:p>
          </table:table-cell>
          <table:table-cell table:style-name="Tabuľka1.A1" office:value-type="string">
            <text:p text:style-name="P3">Peň. mena</text:p>
          </table:table-cell>
          <table:table-cell table:style-name="Tabuľka1.A1" office:value-type="string">
            <text:p text:style-name="P3">Fa suma spolu</text:p>
          </table:table-cell>
          <table:table-cell table:style-name="Tabuľka1.A1" office:value-type="string">
            <text:p text:style-name="P3">Dátum zaplatenia</text:p>
          </table:table-cell>
          <table:table-cell table:style-name="Tabuľka1.J1" office:value-type="string">
            <text:p text:style-name="P3">Zaplatená suma</text:p>
          </table:table-cell>
        </table:table-row>
        <table:table-row table:style-name="Tabuľka1.2">
          <table:table-cell table:style-name="Tabuľka1.A2" office:value-type="float" office:value="0">
            <text:p text:style-name="P1">37/12</text:p>
          </table:table-cell>
          <table:table-cell table:style-name="Tabuľka1.A1" office:value-type="string">
            <text:p text:style-name="P1">Pyrokom spol. S r.o.</text:p>
            <text:p text:style-name="P1">Á.Jedlika, Komárno</text:p>
          </table:table-cell>
          <table:table-cell table:style-name="Tabuľka1.C2" office:value-type="float" office:value="120363">
            <text:p text:style-name="P1">120363</text:p>
          </table:table-cell>
          <table:table-cell table:style-name="Tabuľka1.A1" office:value-type="string">
            <text:p text:style-name="P1">Kontrola požiarnych hydrantov</text:p>
          </table:table-cell>
          <table:table-cell table:style-name="Tabuľka1.E2" office:value-type="date" office:date-value="2012-05-03">
            <text:p text:style-name="P1">03.05.12</text:p>
          </table:table-cell>
          <table:table-cell table:style-name="Tabuľka1.E2" office:value-type="date" office:date-value="2012-05-07">
            <text:p text:style-name="P1">07.05.12</text:p>
          </table:table-cell>
          <table:table-cell table:style-name="Tabuľka1.A1" office:value-type="string">
            <text:p text:style-name="P1">EUR</text:p>
          </table:table-cell>
          <table:table-cell table:style-name="Tabuľka1.H2" office:value-type="float" office:value="80.88">
            <text:p text:style-name="P4">80,88</text:p>
          </table:table-cell>
          <table:table-cell table:style-name="Tabuľka1.E2" office:value-type="date" office:date-value="2012-05-11">
            <text:p text:style-name="P1">11.05.12</text:p>
          </table:table-cell>
          <table:table-cell table:style-name="Tabuľka1.J2" office:value-type="float" office:value="80.88">
            <text:p text:style-name="P1">80,88</text:p>
          </table:table-cell>
        </table:table-row>
        <table:table-row table:style-name="Tabuľka1.1">
          <table:table-cell table:style-name="Tabuľka1.A3" office:value-type="float" office:value="41254">
            <text:p text:style-name="P1">38/12</text:p>
          </table:table-cell>
          <table:table-cell table:style-name="Tabuľka1.B3" office:value-type="string">
            <text:p text:style-name="P1">ZSE Energia, a.s. Bratislava </text:p>
          </table:table-cell>
          <table:table-cell table:style-name="Tabuľka1.C3" office:value-type="float" office:value="7435912073">
            <text:p text:style-name="P1">7435912073</text:p>
          </table:table-cell>
          <table:table-cell table:style-name="Tabuľka1.B3" office:value-type="string">
            <text:p text:style-name="P1">Záloha za odber elektrickej energie</text:p>
          </table:table-cell>
          <table:table-cell table:style-name="Tabuľka1.E3" office:value-type="date" office:date-value="2012-05-04">
            <text:p text:style-name="P1">04.05.12</text:p>
          </table:table-cell>
          <table:table-cell table:style-name="Tabuľka1.E3" office:value-type="date" office:date-value="2012-05-18">
            <text:p text:style-name="P1">18.05.12</text:p>
          </table:table-cell>
          <table:table-cell table:style-name="Tabuľka1.B3" office:value-type="string">
            <text:p text:style-name="P1">EUR</text:p>
          </table:table-cell>
          <table:table-cell table:style-name="Tabuľka1.H3" office:value-type="float" office:value="297.07">
            <text:p text:style-name="P4">297,07</text:p>
          </table:table-cell>
          <table:table-cell table:style-name="Tabuľka1.E3" office:value-type="date" office:date-value="2012-05-15">
            <text:p text:style-name="P1">15.05.12</text:p>
          </table:table-cell>
          <table:table-cell table:style-name="Tabuľka1.J3" office:value-type="float" office:value="297.07">
            <text:p text:style-name="P1">297,07</text:p>
          </table:table-cell>
        </table:table-row>
        <table:table-row table:style-name="Tabuľka1.1">
          <table:table-cell table:style-name="Tabuľka1.A3" office:value-type="float" office:value="0">
            <text:p text:style-name="P1">39/12</text:p>
          </table:table-cell>
          <table:table-cell table:style-name="Tabuľka1.B3" office:value-type="string">
            <text:p text:style-name="P1">Slovak Telekom, a.s. </text:p>
            <text:p text:style-name="P1">Bratislava</text:p>
          </table:table-cell>
          <table:table-cell table:style-name="Tabuľka1.C3" office:value-type="float" office:value="7738092565">
            <text:p text:style-name="P1">7738092565</text:p>
          </table:table-cell>
          <table:table-cell table:style-name="Tabuľka1.B3" office:value-type="string">
            <text:p text:style-name="P1">Telekomunikačné služby – apríl</text:p>
          </table:table-cell>
          <table:table-cell table:style-name="Tabuľka1.E3" office:value-type="date" office:date-value="2012-05-04">
            <text:p text:style-name="P1">04.05.12</text:p>
          </table:table-cell>
          <table:table-cell table:style-name="Tabuľka1.E3" office:value-type="date" office:date-value="2012-05-17">
            <text:p text:style-name="P1">17.05.12</text:p>
          </table:table-cell>
          <table:table-cell table:style-name="Tabuľka1.B3" office:value-type="string">
            <text:p text:style-name="P1">EUR</text:p>
          </table:table-cell>
          <table:table-cell table:style-name="Tabuľka1.H3" office:value-type="float" office:value="32.69">
            <text:p text:style-name="P4">32,69</text:p>
          </table:table-cell>
          <table:table-cell table:style-name="Tabuľka1.E3" office:value-type="date" office:date-value="2012-05-15">
            <text:p text:style-name="P1">15.05.12</text:p>
          </table:table-cell>
          <table:table-cell table:style-name="Tabuľka1.J3" office:value-type="float" office:value="32.69">
            <text:p text:style-name="P1">32,69</text:p>
          </table:table-cell>
        </table:table-row>
        <table:table-row table:style-name="Tabuľka1.1">
          <table:table-cell table:style-name="Tabuľka1.A3" office:value-type="float" office:value="0">
            <text:p text:style-name="P1">40/12</text:p>
          </table:table-cell>
          <table:table-cell table:style-name="Tabuľka1.B3" office:value-type="string">
            <text:p text:style-name="P1">Orange Slovensko, a.s.</text:p>
            <text:p text:style-name="P1">Bratislava</text:p>
          </table:table-cell>
          <table:table-cell table:style-name="Tabuľka1.C3" office:value-type="float" office:value="157921958">
            <text:p text:style-name="P1">157921958</text:p>
          </table:table-cell>
          <table:table-cell table:style-name="Tabuľka1.B3" office:value-type="string">
            <text:p text:style-name="P1">Mobilný telefon - apríl</text:p>
          </table:table-cell>
          <table:table-cell table:style-name="Tabuľka1.B3" office:value-type="string">
            <text:p text:style-name="P1">07.05.12</text:p>
            <text:p text:style-name="P1"/>
          </table:table-cell>
          <table:table-cell table:style-name="Tabuľka1.E3" office:value-type="date" office:date-value="2012-05-15">
            <text:p text:style-name="P1">15.05.12</text:p>
          </table:table-cell>
          <table:table-cell table:style-name="Tabuľka1.B3" office:value-type="string">
            <text:p text:style-name="P1">EUR</text:p>
          </table:table-cell>
          <table:table-cell table:style-name="Tabuľka1.H3" office:value-type="float" office:value="29.94">
            <text:p text:style-name="P4">29,94</text:p>
          </table:table-cell>
          <table:table-cell table:style-name="Tabuľka1.E3" office:value-type="date" office:date-value="2012-05-11">
            <text:p text:style-name="P1">11.05.12</text:p>
          </table:table-cell>
          <table:table-cell table:style-name="Tabuľka1.J5" office:value-type="float" office:value="29.94">
            <text:p text:style-name="P1">29,94</text:p>
          </table:table-cell>
        </table:table-row>
      </table:table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G"/>
        <table:table-column table:style-name="Tabuľka2.H"/>
        <table:table-column table:style-name="Tabuľka2.I"/>
        <table:table-column table:style-name="Tabuľka2.J"/>
        <table:table-row table:style-name="Tabuľka2.1">
          <table:table-cell table:style-name="Tabuľka2.A1" office:value-type="string">
            <text:h text:style-name="P9" text:outline-level="1">Číslo faktúry</text:h>
          </table:table-cell>
          <table:table-cell table:style-name="Tabuľka2.A1" office:value-type="string">
            <text:h text:style-name="P8" text:outline-level="1">Dodávateľ</text:h>
          </table:table-cell>
          <table:table-cell table:style-name="Tabuľka2.A1" office:value-type="string">
            <text:h text:style-name="P8" text:outline-level="1">Číslo faktúry</text:h>
            <text:p text:style-name="P2">VS</text:p>
          </table:table-cell>
          <table:table-cell table:style-name="Tabuľka2.A1" office:value-type="string">
            <text:h text:style-name="P10" text:outline-level="2">Predmet fakturácie</text:h>
          </table:table-cell>
          <table:table-cell table:style-name="Tabuľka2.A1" office:value-type="string">
            <text:p text:style-name="P3">Dátum prijatia</text:p>
          </table:table-cell>
          <table:table-cell table:style-name="Tabuľka2.A1" office:value-type="string">
            <text:p text:style-name="P3">Dátum splatnosti</text:p>
          </table:table-cell>
          <table:table-cell table:style-name="Tabuľka2.A1" office:value-type="string">
            <text:p text:style-name="P3">Peň. mena</text:p>
          </table:table-cell>
          <table:table-cell table:style-name="Tabuľka2.A1" office:value-type="string">
            <text:p text:style-name="P3">Fa suma spolu</text:p>
          </table:table-cell>
          <table:table-cell table:style-name="Tabuľka2.A1" office:value-type="string">
            <text:p text:style-name="P3">Dátum zaplatenia</text:p>
          </table:table-cell>
          <table:table-cell table:style-name="Tabuľka2.J1" office:value-type="string">
            <text:p text:style-name="P3">Zaplatená suma</text:p>
          </table:table-cell>
        </table:table-row>
        <table:table-row table:style-name="Tabuľka2.2">
          <table:table-cell table:style-name="Tabuľka2.A2" office:value-type="float" office:value="41246">
            <text:p text:style-name="P1">19/12</text:p>
          </table:table-cell>
          <table:table-cell table:style-name="Tabuľka2.A1" office:value-type="string">
            <text:p text:style-name="P1">Slovak Telekom, a.s. </text:p>
            <text:p text:style-name="P1">Bratislava</text:p>
          </table:table-cell>
          <table:table-cell table:style-name="Tabuľka2.C2" office:value-type="float" office:value="5736104608">
            <text:p text:style-name="P1">5736104608</text:p>
          </table:table-cell>
          <table:table-cell table:style-name="Tabuľka2.A1" office:value-type="string">
            <text:p text:style-name="P1">Telekomunikačné služby – február </text:p>
          </table:table-cell>
          <table:table-cell table:style-name="Tabuľka2.E2" office:value-type="date" office:date-value="2012-03-02">
            <text:p text:style-name="P1">02.03.12</text:p>
          </table:table-cell>
          <table:table-cell table:style-name="Tabuľka2.E2" office:value-type="date" office:date-value="2012-03-17">
            <text:p text:style-name="P1">17.03.12</text:p>
          </table:table-cell>
          <table:table-cell table:style-name="Tabuľka2.A1" office:value-type="string">
            <text:p text:style-name="P1">EUR</text:p>
          </table:table-cell>
          <table:table-cell table:style-name="Tabuľka2.H2" office:value-type="float" office:value="32.53">
            <text:p text:style-name="P4">32,53</text:p>
          </table:table-cell>
          <table:table-cell table:style-name="Tabuľka2.E2" office:value-type="date" office:date-value="2012-03-14">
            <text:p text:style-name="P1">14.03.12</text:p>
          </table:table-cell>
          <table:table-cell table:style-name="Tabuľka2.J2" office:value-type="float" office:value="32.52">
            <text:p text:style-name="P1">32,52</text:p>
          </table:table-cell>
        </table:table-row>
        <table:table-row table:style-name="Tabuľka2.1">
          <table:table-cell table:style-name="Tabuľka2.A3" office:value-type="float" office:value="41254">
            <text:p text:style-name="P1">20/12</text:p>
          </table:table-cell>
          <table:table-cell table:style-name="Tabuľka2.B3" office:value-type="string">
            <text:p text:style-name="P1">Komunálna poisťovňa a.s.</text:p>
            <text:p text:style-name="P1">Bratislava</text:p>
          </table:table-cell>
          <table:table-cell table:style-name="Tabuľka2.C3" office:value-type="float" office:value="5003181655">
            <text:p text:style-name="P1">5003181655</text:p>
          </table:table-cell>
          <table:table-cell table:style-name="Tabuľka2.B3" office:value-type="string">
            <text:p text:style-name="P1">Poistné za 1.polrok: majetok</text:p>
          </table:table-cell>
          <table:table-cell table:style-name="Tabuľka2.B3" office:value-type="string">
            <text:p text:style-name="P1">02.03.12</text:p>
            <text:p text:style-name="P1"/>
          </table:table-cell>
          <table:table-cell table:style-name="Tabuľka2.F3" office:value-type="date" office:date-value="2012-03-21">
            <text:p text:style-name="P1">21.03.12</text:p>
          </table:table-cell>
          <table:table-cell table:style-name="Tabuľka2.B3" office:value-type="string">
            <text:p text:style-name="P1">EUR</text:p>
          </table:table-cell>
          <table:table-cell table:style-name="Tabuľka2.H3" office:value-type="float" office:value="211.28">
            <text:p text:style-name="P4">211,28</text:p>
          </table:table-cell>
          <table:table-cell table:style-name="Tabuľka2.F3" office:value-type="date" office:date-value="2012-03-14">
            <text:p text:style-name="P1">14.03.12</text:p>
          </table:table-cell>
          <table:table-cell table:style-name="Tabuľka2.J3" office:value-type="float" office:value="211.28">
            <text:p text:style-name="P1">211,28</text:p>
          </table:table-cell>
        </table:table-row>
        <table:table-row table:style-name="Tabuľka2.1">
          <table:table-cell table:style-name="Tabuľka2.A3" office:value-type="float" office:value="0">
            <text:p text:style-name="P1">21/12</text:p>
          </table:table-cell>
          <table:table-cell table:style-name="Tabuľka2.B3" office:value-type="string">
            <text:p text:style-name="P1">Edenred Slovakia s.r.o. Bratislava </text:p>
          </table:table-cell>
          <table:table-cell table:style-name="Tabuľka2.C3" office:value-type="float" office:value="9000485950">
            <text:p text:style-name="P1">9000485950</text:p>
          </table:table-cell>
          <table:table-cell table:style-name="Tabuľka2.B3" office:value-type="string">
            <text:p text:style-name="P1">Stravné poukážky – marec 2012</text:p>
          </table:table-cell>
          <table:table-cell table:style-name="Tabuľka2.F3" office:value-type="date" office:date-value="2012-03-05">
            <text:p text:style-name="P1">05.03.12</text:p>
          </table:table-cell>
          <table:table-cell table:style-name="Tabuľka2.F3" office:value-type="date" office:date-value="2012-03-05">
            <text:p text:style-name="P1">05.03.12</text:p>
          </table:table-cell>
          <table:table-cell table:style-name="Tabuľka2.B3" office:value-type="string">
            <text:p text:style-name="P1">EUR</text:p>
          </table:table-cell>
          <table:table-cell table:style-name="Tabuľka2.H3" office:value-type="float" office:value="1587.19">
            <text:p text:style-name="P4">1587,19</text:p>
          </table:table-cell>
          <table:table-cell table:style-name="Tabuľka2.F3" office:value-type="date" office:date-value="2012-03-05">
            <text:p text:style-name="P1">05.03.12</text:p>
          </table:table-cell>
          <table:table-cell table:style-name="Tabuľka2.J3" office:value-type="float" office:value="1587.19">
            <text:p text:style-name="P1">1587,19</text:p>
          </table:table-cell>
        </table:table-row>
        <table:table-row table:style-name="Tabuľka2.1">
          <table:table-cell table:style-name="Tabuľka2.A3" office:value-type="float" office:value="0">
            <text:p text:style-name="P1">22/12</text:p>
          </table:table-cell>
          <table:table-cell table:style-name="Tabuľka2.B3" office:value-type="string">
            <text:p text:style-name="P1">Orange Slovensko, a.s.</text:p>
            <text:p text:style-name="P1">Bratislava</text:p>
          </table:table-cell>
          <table:table-cell table:style-name="Tabuľka2.C3" office:value-type="float" office:value="157921958">
            <text:p text:style-name="P1">157921958</text:p>
          </table:table-cell>
          <table:table-cell table:style-name="Tabuľka2.B3" office:value-type="string">
            <text:p text:style-name="P1">Mobilný telefon - február</text:p>
          </table:table-cell>
          <table:table-cell table:style-name="Tabuľka2.B3" office:value-type="string">
            <text:p text:style-name="P1">05.03.12</text:p>
            <text:p text:style-name="P1"/>
          </table:table-cell>
          <table:table-cell table:style-name="Tabuľka2.F3" office:value-type="date" office:date-value="2012-03-15">
            <text:p text:style-name="P1">15.03.12</text:p>
          </table:table-cell>
          <table:table-cell table:style-name="Tabuľka2.B3" office:value-type="string">
            <text:p text:style-name="P1">EUR</text:p>
          </table:table-cell>
          <table:table-cell table:style-name="Tabuľka2.H3" office:value-type="float" office:value="32.41">
            <text:p text:style-name="P4">32,41</text:p>
          </table:table-cell>
          <table:table-cell table:style-name="Tabuľka2.F3" office:value-type="date" office:date-value="2012-03-14">
            <text:p text:style-name="P1">14.03.12</text:p>
          </table:table-cell>
          <table:table-cell table:style-name="Tabuľka2.J3" office:value-type="float" office:value="32.41">
            <text:p text:style-name="P1">32,41</text:p>
          </table:table-cell>
        </table:table-row>
        <table:table-row table:style-name="Tabuľka2.1">
          <table:table-cell table:style-name="Tabuľka2.A3" office:value-type="float" office:value="0">
            <text:p text:style-name="P1">23/12</text:p>
          </table:table-cell>
          <table:table-cell table:style-name="Tabuľka2.B3" office:value-type="string">
            <text:p text:style-name="P1">ZSE Energia, a.s. Bratislava </text:p>
          </table:table-cell>
          <table:table-cell table:style-name="Tabuľka2.C3" office:value-type="float" office:value="7416371692">
            <text:p text:style-name="P1">7416371692</text:p>
          </table:table-cell>
          <table:table-cell table:style-name="Tabuľka2.B3" office:value-type="string">
            <text:p text:style-name="P1">Záloha za odber elektrickej energie</text:p>
          </table:table-cell>
          <table:table-cell table:style-name="Tabuľka2.F3" office:value-type="date" office:date-value="2012-03-07">
            <text:p text:style-name="P1">07.03.12</text:p>
          </table:table-cell>
          <table:table-cell table:style-name="Tabuľka2.F3" office:value-type="date" office:date-value="2012-03-19">
            <text:p text:style-name="P1">19.03.12</text:p>
          </table:table-cell>
          <table:table-cell table:style-name="Tabuľka2.B3" office:value-type="string">
            <text:p text:style-name="P1">EUR</text:p>
          </table:table-cell>
          <table:table-cell table:style-name="Tabuľka2.H3" office:value-type="float" office:value="297.07">
            <text:p text:style-name="P4">297,07</text:p>
          </table:table-cell>
          <table:table-cell table:style-name="Tabuľka2.F3" office:value-type="date" office:date-value="2012-03-14">
            <text:p text:style-name="P1">14.03.12</text:p>
          </table:table-cell>
          <table:table-cell table:style-name="Tabuľka2.J6" office:value-type="float" office:value="297.07">
            <text:p text:style-name="P1">297,07</text:p>
          </table:table-cell>
        </table:table-row>
        <table:table-row table:style-name="Tabuľka2.1">
          <table:table-cell table:style-name="Tabuľka2.A3" office:value-type="float" office:value="0">
            <text:p text:style-name="P1">24/12</text:p>
          </table:table-cell>
          <table:table-cell table:style-name="Tabuľka2.B3" office:value-type="string">
            <text:p text:style-name="P1">PROEXIM s.r.o.</text:p>
            <text:p text:style-name="P1">Šamorín</text:p>
          </table:table-cell>
          <table:table-cell table:style-name="Tabuľka2.C3" office:value-type="float" office:value="129035">
            <text:p text:style-name="P1">129035</text:p>
          </table:table-cell>
          <table:table-cell table:style-name="Tabuľka2.B3" office:value-type="string">
            <text:p text:style-name="P1">Oprava <text:s/>PC</text:p>
          </table:table-cell>
          <table:table-cell table:style-name="Tabuľka2.F3" office:value-type="date" office:date-value="2012-03-07">
            <text:p text:style-name="P1">07.03.12</text:p>
          </table:table-cell>
          <table:table-cell table:style-name="Tabuľka2.F3" office:value-type="date" office:date-value="2012-03-14">
            <text:p text:style-name="P1">14.03.12</text:p>
          </table:table-cell>
          <table:table-cell table:style-name="Tabuľka2.B3" office:value-type="string">
            <text:p text:style-name="P1">EUR</text:p>
          </table:table-cell>
          <table:table-cell table:style-name="Tabuľka2.H3" office:value-type="float" office:value="115.2">
            <text:p text:style-name="P4">115,20</text:p>
          </table:table-cell>
          <table:table-cell table:style-name="Tabuľka2.F3">
            <text:p text:style-name="P1"/>
          </table:table-cell>
          <table:table-cell table:style-name="Tabuľka2.J6">
            <text:p text:style-name="P1"/>
          </table:table-cell>
        </table:table-row>
        <table:table-row table:style-name="Tabuľka2.1">
          <table:table-cell table:style-name="Tabuľka2.A3" office:value-type="float" office:value="0">
            <text:p text:style-name="P1">25/12</text:p>
          </table:table-cell>
          <table:table-cell table:style-name="Tabuľka2.B3" office:value-type="string">
            <text:p text:style-name="P1">Mesto Šamorín</text:p>
          </table:table-cell>
          <table:table-cell table:style-name="Tabuľka2.C3" office:value-type="float" office:value="4112026">
            <text:p text:style-name="P1">4112026</text:p>
          </table:table-cell>
          <table:table-cell table:style-name="Tabuľka2.B3" office:value-type="string">
            <text:p text:style-name="P1">Poistné: budova </text:p>
            <text:p text:style-name="P1">na 2. štvrťrok 2012</text:p>
          </table:table-cell>
          <table:table-cell table:style-name="Tabuľka2.F3" office:value-type="date" office:date-value="2012-03-16">
            <text:p text:style-name="P1">16.03.12</text:p>
          </table:table-cell>
          <table:table-cell table:style-name="Tabuľka2.F3" office:value-type="date" office:date-value="2012-03-26">
            <text:p text:style-name="P1">26.03.12</text:p>
          </table:table-cell>
          <table:table-cell table:style-name="Tabuľka2.B3" office:value-type="string">
            <text:p text:style-name="P1">EUR</text:p>
          </table:table-cell>
          <table:table-cell table:style-name="Tabuľka2.H3" office:value-type="float" office:value="97.39">
            <text:p text:style-name="P4">97,39</text:p>
          </table:table-cell>
          <table:table-cell table:style-name="Tabuľka2.F3">
            <text:p text:style-name="P1"/>
          </table:table-cell>
          <table:table-cell table:style-name="Tabuľka2.J3">
            <text:p text:style-name="P1"/>
          </table:table-cell>
        </table:table-row>
        <table:table-row table:style-name="Tabuľka2.1">
          <table:table-cell table:style-name="Tabuľka2.A3" office:value-type="float" office:value="0">
            <text:p text:style-name="P1">26/12</text:p>
          </table:table-cell>
          <table:table-cell table:style-name="Tabuľka2.B3" office:value-type="string">
            <text:p text:style-name="P1">ZSE Energia, a.s. Bratislava </text:p>
          </table:table-cell>
          <table:table-cell table:style-name="Tabuľka2.C3" office:value-type="float" office:value="7445739801">
            <text:p text:style-name="P1">7445739801</text:p>
          </table:table-cell>
          <table:table-cell table:style-name="Tabuľka2.B3" office:value-type="string">
            <text:p text:style-name="P1">Záloha za odber elektrickej energie</text:p>
          </table:table-cell>
          <table:table-cell table:style-name="Tabuľka2.F3" office:value-type="date" office:date-value="2012-01-27">
            <text:p text:style-name="P1">27.01.12</text:p>
          </table:table-cell>
          <table:table-cell table:style-name="Tabuľka2.F3" office:value-type="date" office:date-value="2012-02-08">
            <text:p text:style-name="P1">08.02.12</text:p>
          </table:table-cell>
          <table:table-cell table:style-name="Tabuľka2.B3" office:value-type="string">
            <text:p text:style-name="P1">EUR</text:p>
          </table:table-cell>
          <table:table-cell table:style-name="Tabuľka2.H3" office:value-type="float" office:value="154">
            <text:p text:style-name="P4">154,00</text:p>
          </table:table-cell>
          <table:table-cell table:style-name="Tabuľka2.F3" office:value-type="date" office:date-value="2012-02-02">
            <text:p text:style-name="P1">02.02.12</text:p>
          </table:table-cell>
          <table:table-cell table:style-name="Tabuľka2.J6" office:value-type="float" office:value="154">
            <text:p text:style-name="P1">154,00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volené_20_písmo_20_odseku" style:display-name="Predvolené písmo odsek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Číslo faktúry</dc:title>
    <meta:initial-creator>UCT</meta:initial-creator>
    <meta:creation-date>2011-01-26T12:00:00</meta:creation-date>
    <dc:date>2012-05-16T12:33:46.78</dc:date>
    <meta:editing-cycles>88</meta:editing-cycles>
    <meta:editing-duration>PT07H16M07S</meta:editing-duration>
    <meta:generator>OpenOffice.org/3.2$Win32 OpenOffice.org_project/320m19$Build-9505</meta:generator>
    <meta:document-statistic meta:table-count="2" meta:image-count="0" meta:object-count="0" meta:page-count="3" meta:paragraph-count="146" meta:word-count="232" meta:character-count="1573"/>
  </office:meta>
</office:document-meta>
</file>